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Arial, 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style:font-name="Verdana" fo:font-size="9pt" fo:letter-spacing="normal" fo:font-style="normal"/>
    </style:style>
    <style:style style:name="T2" style:family="text">
      <style:text-properties fo:font-variant="normal" fo:text-transform="none" fo:color="#000000" style:font-name="Verdana" fo:font-size="9pt" fo:letter-spacing="normal" fo:font-style="normal" fo:font-weight="normal"/>
    </style:style>
    <style:style style:name="T3" style:family="text">
      <style:text-properties fo:font-variant="normal" fo:text-transform="none" fo:color="#000000" style:font-name="Verdana" fo:font-size="9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style:font-name="Verdana" fo:letter-spacing="normal" fo:font-style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2"/><text:span text:style-name="Strong_20_Emphasis"><text:span text:style-name="T1">РЕКОМЕНДАЦИИ</text:span></text:span><text:span text:style-name="T2"> </text:span><text:span text:style-name="T3">СОТРУДНИКАМ И ОБУЧАЮЩИМСЯ ОАНО ВО «ВУиТ» <text:s text:c="3"/></text:span></text:p>
      <text:p text:style-name="P1"><text:span text:style-name="Strong_20_Emphasis"><text:span text:style-name="T1"><text:s text:c="20"/>ПО ДЕЙСТВИЯМ ПРИ УГРОЗЕ СОВЕРШЕНИЯ ТЕРРОРИСТИЧЕСКОГО АКТА</text:span></text:span><text:span text:style-name="T3"> <text:s text:c="16"/></text:span><text:span text:style-name="Strong_20_Emphasis"><text:span text:style-name="T3"><text:s text:c="37"/></text:span></text:span><text:span text:style-name="T2"><text:line-break/>  <text:line-break/> <text:s text:c="13"/>Цель данных рекомендаций - помочь гражданам правильно ориентироваться и действовать в экстремальных и чрезвычайных ситуациях, а также обеспечить создание условий, способствующих расследованию преступлений. Любой человек должен точно представлять свое поведение и действия в экстремальных ситуациях, психологически быть готовым к самозащите.<text:line-break/><text:line-break/><text:line-break/> <text:s text:c="10"/></text:span><text:span text:style-name="Strong_20_Emphasis"><text:span text:style-name="T1">ОБНАРУЖЕНИЕ ПОДОЗРИТЕЛЬНОГО ПРЕДМЕТА, КОТОРЫЙ МОЖЕТ ОКАЗАТЬСЯ </text:span></text:span></text:p>
      <text:p text:style-name="P1"><text:span text:style-name="Strong_20_Emphasis"><text:span text:style-name="T1"><text:s text:c="52"/>ВЗРЫВНЫМ УСТРОЙСТВОМ</text:span></text:span><text:span text:style-name="T2"><text:line-break/> <text:line-break/> <text:s text:c="6"/>В последнее время часто отмечаются случаи обнаружения гражданами подозрительных предметов, которые могут оказаться взрывными устройствами. Подобные предметы обнаруживают в транспорте, на лестничных площадках, около дверей квартир, в учреждениях и общественных местах. Как вести себя при их обнаружении? Какие действия предпринять?<text:line-break/><text:line-break/> <text:s text:c="4"/>Если обнаруженный предмет не должен, по вашему мнению, находиться в этом месте, не оставляйте этот факт без внимания.<text:line-break/><text:line-break/> <text:s text:c="5"/>Если вы обнаружили забытую или бесхозную вещь в общественном транспорте, опросите людей, находящихся рядом. Постарайтесь установить, чья она и кто ее мог оставить. Если хозяин не установлен, немедленно сообщите о находке водителю (машинисту).<text:line-break/><text:line-break/> <text:s text:c="5"/>Если вы обнаружили неизвестный предмет в подъезде своего дома, опросите соседей, возможно, он принадлежит им. Если владелец не установлен - немедленно сообщите о находке в ваше отделение милиции.<text:line-break/><text:line-break/> <text:s text:c="5"/>Если вы обнаружили неизвестный предмет в учреждении, немедленно сообщите о находке администрации или охране.<text:line-break/><text:line-break/> <text:s text:c="5"/>Во всех перечисленных случаях:<text:line-break/><text:line-break/>- не трогайте, не передвигайте, не вскрывайте обнаруженный предмет;<text:line-break/><text:line-break/>- зафиксируйте время обнаружения предмета;<text:line-break/><text:line-break/>- постарайтесь сделать все возможное, чтобы люди отошли как можно дальше от находки;<text:line-break/><text:line-break/>- обязательно дождитесь прибытия оперативно-следственной группы (помните, что вы являетесь очень важным очевидцем);<text:line-break/><text:line-break/> <text:s text:c="5"/>Помните: внешний вид предмета может скрывать его настоящее назначение. В качестве камуфляжа для взрывных устройств используются самые обычные бытовые предметы: сумки, пакеты, коробки, игрушки и т.п.<text:line-break/><text:line-break/> <text:s text:c="5"/>Родители! Вы отвечаете за жизнь и здоровье ваших детей. Разъясните детям, что любой предмет найденный на улице или в подъезде, может представлять опасность.<text:line-break/><text:line-break/> <text:s text:c="5"/>Не предпринимайте самостоятельно никаких действий с находками или подозрительными предметами, которые могут оказаться взрывными устройствами - это может привести к их взрыву, многочисленным жертвам и разрушениям.<text:line-break/><text:line-break/></text:span><text:span text:style-name="Strong_20_Emphasis"><text:span text:style-name="T1"> </text:span></text:span><text:span text:style-name="T2"><text:line-break/><text:line-break/> <text:s text:c="39"/></text:span><text:span text:style-name="Strong_20_Emphasis"><text:span text:style-name="T1">ПОЛУЧЕНИЕ ИНФОРМАЦИИ ОБ ЭВАКУАЦИИ</text:span></text:span><text:span text:style-name="T2"><text:line-break/><text:line-break/> <text:s text:c="6"/>Сообщение об эвакуации может поступить не только в случае обнаружения взрывного устройства и ликвидации последствий террористического акта, но и при пожаре, стихийном бедствии и т.п.<text:line-break/><text:line-break/> <text:s text:c="6"/>Получив сообщение от представителей властей или правоохранительных органов о начале эвакуации, соблюдайте спокойствие и четко выполняйте их команды.<text:line-break/><text:line-break/> <text:s text:c="7"/>Если вы находитесь в квартире, выполните следующие действия:<text:line-break/><text:line-break/>- Возьмите личные документы, деньги, ценности;<text:line-break/><text:line-break/>- Отключите электричество, воду и газ;<text:line-break/><text:line-break/>- Окажите помощь в эвакуации пожилых и тяжело больных людей;<text:line-break/></text:span><text:soft-page-break/><text:span text:style-name="T2"><text:line-break/>- Обязательно закройте входную дверь на замок - это защитит квартиру от возможного проникновения мародеров.<text:line-break/><text:line-break/>Не допускайте паники, истерики и спешки. Помещение покидайте организованно.<text:line-break/><text:line-break/>Возвращайтесь в покинутое помещение только после разрешения ответственных лиц.<text:line-break/><text:line-break/>Помните, что от согласованности и четкости ваших действий будет зависеть жизнь и здоровье многих людей.<text:line-break/><text:line-break/></text:span><text:span text:style-name="Strong_20_Emphasis"><text:span text:style-name="T1"> </text:span></text:span><text:span text:style-name="T2"><text:line-break/><text:line-break/> <text:s text:c="53"/></text:span><text:span text:style-name="Strong_20_Emphasis"><text:span text:style-name="T1">ПОВЕДЕНИЕ В ТОЛПЕ</text:span></text:span><text:span text:style-name="T2"><text:line-break/><text:line-break/>- Избегайте больших скоплений людей.<text:line-break/><text:line-break/>- Не присоединяйтесь к толпе, как бы ни хотелось посмотреть на происходящие события.<text:line-break/><text:line-break/>- Если оказались в толпе, позвольте ей нести Вас, но попытайтесь выбраться из неё.<text:line-break/><text:line-break/>- Глубоко вдохните и разведите согнутые в локтях руки чуть в стороны, чтобы грудная клетка не была сдавлена.<text:line-break/><text:line-break/>- Стремитесь оказаться подальше от высоких и крупных людей, людей с громоздкими предметами и большими сумками.<text:line-break/><text:line-break/>- Любыми способами старайтесь удержаться на ногах.<text:line-break/><text:line-break/>- Не держите руки в карманах.<text:line-break/><text:line-break/>- Двигаясь, поднимайте ноги как можно выше, ставьте ногу на полную стопу, не семените, не поднимайтесь на цыпочки.<text:line-break/><text:line-break/>- Если давка приняла угрожающий характер, немедленно, не раздумывая, освободитесь от любой ноши, прежде всего от сумки на длинном ремне и шарфа.<text:line-break/><text:line-break/>- Если что-то уронили, ни в коем случае не наклоняйтесь, чтобы поднять.<text:line-break/><text:line-break/>- Если Вы упали, постарайтесь как можно быстрее подняться на ноги. При этом не опирайтесь на руки (их отдавят либо сломают). Старайтесь хоть на мгновение встать на подошвы<text:line-break/><text:line-break/>или на носки. Обретя опору, "выныривайте", резко оттолкнувшись от земли ногами.<text:line-break/><text:line-break/>- Если встать не удается, свернитесь клубком, защитите голову предплечьями, а ладонями<text:line-break/><text:line-break/>прикройте затылок.<text:line-break/><text:line-break/>- Попав в переполненное людьми помещение, заранее определите, какие места при возникновении экстремальной ситуации наиболее опасны (проходы между секторами на стадионе, стеклянные двери и перегородки в концертных залах и т.п.), обратите внимание на запасные и аварийные выходы, мысленно проделайте путь к ним.<text:line-break/><text:line-break/>- Легче всего укрыться от толпы в углах зала или вблизи стен, но сложнее оттуда добираться до выхода.<text:line-break/><text:line-break/>- При возникновении паники старайтесь сохранить спокойствие и способность трезво оценивать ситуацию.<text:line-break/><text:line-break/>Не присоединяйтесь к митингующим "ради интереса". Сначала узнайте, санкционирован ли митинг, за что агитируют выступающие люди.<text:line-break/><text:line-break/>Не вступайте в незарегистрированные организации. Участие в мероприятиях таких организаций может повлечь уголовное наказание.<text:line-break/><text:line-break/>Во время массовых беспорядков постарайтесь не попасть в толпу, как участников, так и зрителей.<text:line-break/><text:line-break/>Вы можете попасть под действия бойцов спецподразделений.<text:line-break/><text:line-break/></text:span><text:span text:style-name="Strong_20_Emphasis"><text:span text:style-name="T1"> </text:span></text:span><text:span text:style-name="T2"><text:line-break/><text:line-break/></text:span><text:soft-page-break/><text:span text:style-name="T2"> <text:s text:c="54"/></text:span><text:span text:style-name="Strong_20_Emphasis"><text:span text:style-name="T1">ЗАХВАТ В ЗАЛОЖНИКИ</text:span></text:span><text:span text:style-name="T2"><text:line-break/>  <text:line-break/>Любой человек по стечению обстоятельств может оказаться заложником у преступников. При этом преступники могут добиваться достижения политических целей, получения выкупа и т.п.<text:line-break/><text:line-break/>Во всех случаях ваша жизнь становиться предметом торга для террористов.<text:line-break/><text:line-break/>Захват может произойти в транспорте, в учреждении, на улице, в квартире.<text:line-break/><text:line-break/>Если вы оказались в заложниках, рекомендуем придерживаться следующих правил поведения:<text:line-break/><text:line-break/>- неожиданное движение или шум могут повлечь жестокий отпор со стороны террористов.<text:line-break/><text:line-break/>Не допускайте действий, которые могут спровоцировать террористов к применению оружия и привести к человеческим жертвам;<text:line-break/><text:line-break/>- будьте готовы к применению террористами повязок на глаза, кляпов, наручников или веревок;<text:line-break/><text:line-break/>- переносите лишения, оскорбления и унижения, не смотрите преступникам в глаза (для нервного человека это сигнал к агрессии), не ведите себя вызывающе;<text:line-break/><text:line-break/>- не пытайтесь оказывать сопротивление, не проявляйте ненужного героизма, пытаясь разоружить бандита или прорваться к выходу или окну;<text:line-break/><text:line-break/>- если вас заставляют выйти из помещения, говоря, что вы взяты в заложники, не сопротивляйтесь;<text:line-break/><text:line-break/>- если с вами находятся дети, найдите для них безопасное место, постарайтесь закрыть их отслучайных пуль, по возможности находитесь рядом с ними;<text:line-break/><text:line-break/>- при необходимости выполняйте требования преступников, не противоречьте им, не рискуйте жизнью окружающих и своей собственной, старайтесь не допускать истерики и паники;<text:line-break/><text:line-break/>- в случае когда необходима медицинская помощь, говорите спокойно и кратко, не нервируя<text:line-break/><text:line-break/>бандитов, ничего не предпринимайте, пока не получите разрешения.<text:line-break/><text:line-break/> <text:s text:c="29"/></text:span><text:span text:style-name="Strong_20_Emphasis"><text:span text:style-name="T1">ПОМНИТЕ: ВАША ЦЕЛЬ - ОСТАТЬСЯ В ЖИВЫХ</text:span></text:span><text:span text:style-name="T2"><text:line-break/><text:line-break/>Будьте внимательны, постарайтесь запомнить приметы преступников, отличительные черты их лиц, одежду, имена, клички, возможные шрамы и татуировки, особенности речи и манеры поведения, тематику разговоров и т.п.<text:line-break/><text:line-break/>Помните, что получив сообщение о вашем захвате, спецслужбы уже начали действовать и предпримут все необходимое для вашего освобождения.<text:line-break/><text:line-break/>Во время проведения спецслужбами операции по вашему освобождению неукоснительно соблюдайте следующие требования:<text:line-break/><text:line-break/>- лежите на полу лицом вниз, голову закройте руками и не двигайтесь;<text:line-break/><text:line-break/>- ни в коем случае не бегите навстречу сотрудникам спецслужб или от них, так как они могут принять вас за преступника;<text:line-break/><text:line-break/>- если есть возможность, держитесь подальше от проемов дверей и окон.<text:line-break/><text:line-break/>Если Вас захватили в качестве заложника, помните, что Ваше собственное поведение может повлиять на обращение с Вами.<text:line-break/><text:line-break/>- Сохраняйте спокойствие и самообладание. Определите, что происходит.<text:line-break/><text:line-break/>- Решение оказать сопротивление или отказаться от этого должно быть взвешенным и соответствовать опасности превосходящих сил террористов.<text:line-break/><text:line-break/>- Не сопротивляйтесь. Это может повлечь еще большую жестокость.<text:line-break/><text:line-break/>- Будьте настороже. Сосредоточьте Ваше внимание на звуках, движениях и т.п.<text:line-break/><text:line-break/>- Займитесь умственными упражнениями.<text:line-break/><text:line-break/>- Будьте готовы к "спартанским" условиям жизни:<text:line-break/><text:line-break/></text:span><text:soft-page-break/><text:span text:style-name="T2">- Неадекватной пище и условиям проживания;<text:line-break/><text:line-break/>- Неадекватным туалетным удобствам.<text:line-break/><text:line-break/>- Если есть возможность, обязательно соблюдайте правила личной гигиены.<text:line-break/><text:line-break/>- При наличии проблем со здоровьем, убедитесь, что Вы взяли с собой необходимые лекарства, сообщите охранникам о проблемах со здоровьем, при необходимости просите об оказании медицинской помощи или предоставлении лекарств.<text:line-break/><text:line-break/>- Будьте готовы объяснить наличие у Вас каких-либо документов, номеров телефонов и т.п.<text:line-break/><text:line-break/>- Не давайте ослабнуть своему сознанию. Разработайте программу возможных упражнений (как умственных, так и физических). Постоянно тренируйте память: вспоминайте исторические даты, фамилии знакомых людей, номера телефонов и т.п. Насколько позволяют силы и пространство помещения занимайтесь физическими упражнениями.<text:line-break/><text:line-break/> <text:s text:c="5"/>Спросите у охранников, можно ли читать, писать, пользоваться средствами личной гигиены и т.п.<text:line-break/><text:line-break/> <text:s text:c="5"/>Если Вам дали возможность поговорить с родственниками по телефону, держите себя в руках, не плачьте, не кричите, говорите коротко и по существу. Попробуйте установить контакт с охранниками. Объясните им, что Вы тоже человек. Покажите им фотографии членов Вашей семьи. Не старайтесь обмануть их.<text:line-break/><text:line-break/> <text:s text:c="5"/>Если охранники на контакт не идут, разговаривайте как бы сами с собой, читайте вполголоса стихи или пойте.<text:line-break/><text:line-break/> <text:s text:c="5"/>Обязательно ведите счет времени, отмечая с помощью спичек, камешков или черточек на стене прошедшие дни.<text:line-break/><text:line-break/> <text:s text:c="5"/>Если вы оказались запертыми в каком-либо помещении, то постарайтесь привлечь чье-либо внимание. Для этого разбейте оконное стекло и позовите на помощь, при наличии спичек подожгите<text:line-break/>бумагу и поднесите ближе к пожарному датчику и т.п.<text:line-break/><text:line-break/> <text:s text:c="5"/>Никогда не теряйте надежду на благополучный исход. Помните, чем больше времени пройдет, тем больше у Вас шансов на спасение<text:line-break/></text:span><text:span text:style-name="Strong_20_Emphasis"><text:span text:style-name="T1"> </text:span></text:span><text:span text:style-name="T2"><text:line-break/><text:line-break/> <text:s text:c="35"/></text:span><text:span text:style-name="Strong_20_Emphasis"><text:span text:style-name="T1">ИСПОЛЬЗОВАНИЕ АВИАТРАНСПОРТА</text:span></text:span><text:span text:style-name="T2"><text:line-break/><text:line-break/>По возможности старайтесь занять места у окна в хвосте самолета.<text:line-break/><text:line-break/>Сократите до минимума время прохождения регистрации.<text:line-break/><text:line-break/>Размещайтесь ближе к каким-либо укрытиям и выходу.<text:line-break/><text:line-break/>Изучите соседних пассажиров, обратите внимание на их поведение.<text:line-break/><text:line-break/>Обсудите с членами семьи действия в стандартной ситуации по захвату самолета.<text:line-break/><text:line-break/>Старайтесь не посещать торговые точки и пункты питания, находящиеся вне зоны безопасности аэропорта.<text:line-break/><text:line-break/>Немедленно сообщайте экипажу самолета или персоналу зоны безопасности о невостребованном багаже или подозрительных действиях.<text:line-break/><text:line-break/>В случае нападения на аэропорт:<text:line-break/><text:line-break/>- Используйте любое доступное укрытие.<text:line-break/><text:line-break/>- Падайте даже в грязь, не бегите.<text:line-break/><text:line-break/>- Закройте голову и отвернитесь от стороны атаки.<text:line-break/><text:line-break/>- Не помогайте силам безопасности, если полностью не уверены в эффективности подобных действий.<text:line-break/><text:line-break/></text:span><text:span text:style-name="Strong_20_Emphasis"><text:span text:style-name="T1"><text:line-break/> <text:s text:c="32"/>ПРИ ЗАХВАТЕ САМОЛЕТА ТЕРРОРИСТАМИ</text:span></text:span><text:span text:style-name="T2"><text:line-break/><text:line-break/> <text:s text:c="7"/>Представьте возможные сценарии захвата и Ваше возможное поведение при этом. Ни при каких<text:line-break/><text:line-break/></text:span><text:soft-page-break/><text:span text:style-name="T2">обстоятельствах не поддавайтесь панике, не вскакивайте, оставайтесь сидеть в кресле. Не вступайте в пререкания с террористами, не провоцируйте их на применение оружия, при отсутствии специальной подготовки не пытайтесь самостоятельно обезвредить террористов, удержите от этого Ваших соседей.<text:line-break/><text:line-break/> <text:s text:c="7"/>Смиритесь с унижениями и оскорблениями, которым Вас могут подвергнуть террористы.<text:line-break/><text:line-break/> <text:s text:c="7"/>Не обсуждайте с пассажирами принадлежность террористов.<text:line-break/><text:line-break/> <text:s text:c="7"/>Избегайте всего, что может привлечь к Вам внимание.<text:line-break/><text:line-break/> <text:s text:c="7"/>Если среди пассажиров имеются плачущие дети или больные стонущие люди, не выражайте своего недовольства, держите себя в руках. Любая вспышка негативных эмоций может взорвать и без того накалённую обстановку.<text:line-break/><text:line-break/> <text:s text:c="6"/>Не употребляйте спиртные налитки.<text:line-break/><text:line-break/> <text:s text:c="6"/>Чтобы ни случилось, не пытайтесь заступиться за членов экипажа. Ваше вмешательство может только осложнить ситуацию.<text:line-break/><text:line-break/> <text:s text:c="6"/>Никогда не возмущайтесь действиями пилотов. Экипаж всегда прав.<text:line-break/><text:line-break/> <text:s text:c="6"/>Приказ бортпроводника - закон для пассажира.<text:line-break/><text:line-break/> <text:s text:c="6"/>Не верьте террористам. Они могут говорить всё, что угодно, но преследуют только свои интересы.<text:line-break/><text:line-break/> <text:s text:c="6"/>Ведите себя достойно. Думайте не только о себе, но и о других пассажирах.<text:line-break/><text:line-break/> <text:s text:c="5"/>Если Вы увидели, что кто-то из членов экипажа покинул самолет, ни в коем случае не привлекайте к этому факту внимание других пассажиров. Действия экипажа могут заметить террористы.<text:line-break/><text:line-break/> <text:s text:c="5"/>По возможности будьте готовы к моменту начала спецоперации по освобождению самолета, если по косвенным признакам почувствовали, что переговоры с ними не дали результата.<text:line-break/><text:line-break/> <text:s text:c="5"/>Если будет предпринята спасательная операция, постарайтесь принять такое положение, чтобы террористы не смогли Вас схватить и использовать в качестве живого щита: падайте вниз, либо спрячьтесь за спинкой кресла, обхватив голову руками и оставайтесь там, пока Вам не разрешат подняться.<text:line-break/><text:line-break/> <text:s text:c="6"/>Замечание: Силы безопасности могут принять за террориста любого, кто движется.<text:line-break/><text:line-break/> <text:s text:c="5"/>Покидайте самолет как можно быстрее. Не останавливайтесь, чтобы отыскать личные вещи.<text:line-break/><text:line-break/> <text:s text:c="5"/>Будьте готовы к тому, что Вам предстоит отвечать на вопросы следователей, и заранее припомните детали произошедшего. Это поможет следствию и сэкономит Ваше собственное время.<text:line-break/><text:line-break/></text:span><text:span text:style-name="Strong_20_Emphasis"><text:span text:style-name="T1"><text:line-break/> <text:s text:c="22"/>ДЕЙСТВИЯ ПРИ УГРОЗЕ СОВЕРШЕНИЯ ТЕРРОРИСТИЧЕСКОГО АКТА</text:span></text:span><text:span text:style-name="T2"><text:line-break/><text:line-break/> <text:s text:c="7"/>Всегда контролируйте ситуацию вокруг себя, особенно когда находитесь на объектах транспорта, культурно-развлекательных, спортивных и торговых центрах.<text:line-break/><text:line-break/> <text:s text:c="7"/>При обнаружении забытых вещей, не трогая их, сообщите об этом водителю, сотрудникам объекта, службы безопасности, органов милиции. Не пытайтесь заглянуть внутрь подозрительного пакета, коробки, иного предмета.<text:line-break/><text:line-break/> <text:s text:c="7"/>Не подбирайте бесхозных вещей, как бы привлекательно они не выглядели.<text:line-break/><text:line-break/> <text:s text:c="7"/>В них могут быть закамуфлированы взрывные устройства (в банках из-под пива, сотовых телефонах и т.п.). Не пинайте на улице предметы, лежащие на земле.<text:line-break/><text:line-break/> <text:s text:c="6"/>Если вдруг началась активизация сил безопасности и правоохранительных органов, не проявляйте <text:s text:c="6"/>любопытства, идите в другую сторону, но не бегом, чтобы Вас не приняли за противника.<text:line-break/><text:line-break/> <text:s text:c="6"/>При взрыве или начале стрельбы немедленно падайте на землю, лучше под прикрытие (бордюр, торговую палатку, машину и т.п.). Для большей безопасности накройте голову руками.<text:line-break/><text:line-break/> <text:s text:c="6"/>Случайно узнав о готовящемся теракте, немедленно сообщите об этом в правоохранительные органы.</text:span></text:p>
      <text:p text:style-name="P1"><text:span text:style-name="T2"/></text:p>
      <text:p text:style-name="P2"><text:span text:style-name="T4">БУДЬТЕ БДИТЕЛЬНЫ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Arial, 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2T11:13:02.23</meta:creation-date>
    <meta:print-date>2017-10-18T11:32:17.67</meta:print-date>
    <dc:date>2017-10-18T11:33:33.96</dc:date>
    <meta:editing-duration>PT5H30M19S</meta:editing-duration>
    <meta:editing-cycles>13</meta:editing-cycles>
    <meta:generator>OpenOffice/4.1.3$Win32 OpenOffice.org_project/413m1$Build-9783</meta:generator>
    <meta:document-statistic meta:table-count="0" meta:image-count="0" meta:object-count="0" meta:page-count="5" meta:paragraph-count="4" meta:word-count="1939" meta:character-count="15158"/>
  </office:meta>
</office:document-meta>
</file>