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end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253c47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253c4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253c47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2" text:outline-level="1"><text:bookmark-start text:name="_GoBack"/><text:span text:style-name="T1">Стратегия противодействия экстремизму в Российской Федерации до 2025 года</text:span></text:h>
      <text:p text:style-name="P4"><text:span text:style-name="T3">УТВЕРЖДЕНА</text:span></text:p>
      <text:p text:style-name="P4"><text:span text:style-name="T3">Президентом РФ 28.11.2014 г., Пр-2753</text:span></text:p>
      <text:p text:style-name="P2"><text:bookmark-end text:name="_GoBack"/><text:span text:style-name="T2">I. Общие положения</text:span></text:p>
      <text:p text:style-name="P5"><text:span text:style-name="T3">1. Настоящая Стратегия разработана в целях конкретизации положений Федерального закона от 25 июля 2002 г. № 114-ФЗ "О противодействии экстремистской деятельности", Указа Президента Российской Федерации от 12 мая 2009 г. №537 "О Стратегии национальной безопасности Российской Федерации до 2020 года", в которых одним из источников угроз национальной безопасности Российской Федерации признана экстремистская деятельность националистических, радикальных религиозных, этнических и иных организаций и структур, направленная на нарушение единства и территориальной целостности Российской Федерации, дестабилизацию внутриполитической и социальной обстановки в стране.</text:span></text:p>
      <text:p text:style-name="P5"><text:span text:style-name="T3">2. Настоящая Стратегия является основополагающим документом для федеральных органов государственной власти, органов государственной власти субъектов Российской Федерации, органов местного самоуправления, который определяет цель, задачи и основные направления государственной политики в сфере противодействия экстремизму с учетом стоящих перед Российской Федерацией вызовов и угроз и направлен на объединение усилий указанных органов, институтов гражданского общества, организаций и физических лиц в целях пресечения экстремистской деятельности, укрепления гражданского единства, достижения межнационального (межэтнического) и межконфессионального согласия, сохранения этнокультурного многообразия народов Российской Федерации, формирования в обществе обстановки нетерпимости к экстремистской деятельности и распространению экстремистских идей.</text:span></text:p>
      <text:p text:style-name="P5"><text:span text:style-name="T3">3. Настоящая Стратегия разработана в соответствии с Конституцией Российской Федерации, общепризнанными принципами и нормами международного права и международными договорами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.</text:span></text:p>
      <text:p text:style-name="P5"><text:span text:style-name="T3">4. В настоящей Стратегии используются следующие основные понятия:<text:line-break/>а) "идеология экстремизма (экстремистская идеология)" - система взглядов и идей, представляющих насильственные и иные противоправные действия как основное средство разрешения социальных, расовых, национальных, религиозных и политических конфликтов;<text:line-break/>б) "проявления экстремизма (экстремистские проявления)" - общественно опасные и противоправные деяния, совершаемые по мотивам политической, </text:span><text:soft-page-break/><text:span text:style-name="T3">идеологической, расовой, национальной или религиозной ненависти или вражды, а также деяния, способствующие возникновению или обострению межнациональных, межконфессиональных и региональных конфликтов;<text:line-break/>в) "субъекты противодействия экстремизму" - федеральные органы государственной власти, органы государственной власти субъектов Российской Федерации, органы местного самоуправления, институты гражданского общества, организации и физические лица;<text:line-break/>г) "противодействие экстремизму" - деятельность субъектов противодействия экстремизму, направленная на выявление и последующее устранение причин экстремистских проявлений, а также на предупреждение, пресечение, раскрытие и расследование преступлений экстремистской направленности, минимизацию и (или) ликвидацию последствий экстремизма;<text:line-break/>д) "радикализм" - глубокая приверженность идеологии экстремизма, способствующая совершению действий, направленных на насильственное изменение основ конституционного строя и нарушение целостности Российской Федерации.</text:span></text:p>
      <text:p text:style-name="P2"><text:span text:style-name="T2">II. Основные источники угроз экстремизма в современной России</text:span></text:p>
      <text:p text:style-name="P5"><text:span text:style-name="T3"><text:line-break/>5. Экстремизм во всех его проявлениях ведет к нарушению гражданского мира и согласия, подрывает общественную безопасность и государственную целостность Российской Федерации, создает реальную угрозу сохранению основ конституционного строя, межнационального (межэтнического) и межконфессионального согласия.</text:span></text:p>
      <text:p text:style-name="P5"><text:span text:style-name="T3">6. Экстремизм является одной из наиболее сложных проблем современного российского общества, что связано в первую очередь с многообразием его проявлений, неоднородным составом экстремистских организаций, которые угрожают национальной безопасности Российской Федерации.</text:span></text:p>
      <text:p text:style-name="P5"><text:span text:style-name="T3">7. За последние годы увеличилось число внешних и внутренних экстремистских угроз. К внешним угрозам относятся поддержка иностранными государственными органами и организациями экстремистских проявлений в целях дестабилизации общественно-политической обстановки в Российской Федерации, а также деятельность международных экстремистских и террористических организаций, приверженных идеологии экстремизма. К внутренним угрозам - экстремистская деятельность радикальных общественных, религиозных, неформальных объединений, некоммерческих организаций и отдельных лиц.</text:span></text:p>
      <text:p text:style-name="P5"><text:span text:style-name="T3">8. Экстремизм вышел за пределы отдельных государств и представляет глобальную угрозу безопасности всего мирового сообщества. Некоторыми государствами экстремизм используется как инструмент для решения геополитических вопросов и передела сфер экономического влияния.</text:span></text:p>
      <text:p text:style-name="P5"><text:span text:style-name="T3">9. Серьезную угрозу представляют участившиеся в иностранных государствах случаи умышленного искажения истории, возрождения идей нацизма и фашизма.</text:span></text:p>
      <text:p text:style-name="P5"><text:soft-page-break/><text:span text:style-name="T3">10. Количество преступлений экстремистской направленности достаточно мало по сравнению с общим количеством совершаемых на территории Российской Федерации преступлений, однако каждое из них вызывает повышенный общественный резонанс и может дестабилизировать социально-политическую обстановку как в отдельном регионе, так и в стране в целом.</text:span></text:p>
      <text:p text:style-name="P5"><text:span text:style-name="T3">11. Наиболее опасные виды экстремизма - националистический, религиозный и политический - проявляются в возбуждении ненависти либо вражды по признакам пола, расовой, национальной, языковой, религиозной принадлежности или принадлежности к какой-либо социальной группе, в том числе путем распространения призывов к насильственным действиям, прежде всего через информационно-телекоммуникационные сети, включая сеть "Интернет", в вовлечении отдельных лиц в деятельность экстремистских организаций или групп, в проведении несогласованных акций, организации массовых беспорядков и совершении террористических актов.</text:span></text:p>
      <text:p text:style-name="P5"><text:span text:style-name="T3">12. Информационно-телекоммуникационные сети, включая сеть "Интернет", стали основным средством коммуникации для экстремистских и террористических организаций, которое используется ими для привлечения в свои ряды новых членов, организации и координации совершения преступлений экстремистской направленности, распространения экстремистской идеологии.</text:span></text:p>
      <text:p text:style-name="P5"><text:span text:style-name="T3">13. В современных социально-политических условиях крайним проявлением экстремизма является терроризм, который основывается на экстремистской идеологии. Угроза терроризма будет сохраняться до тех пор, пока существуют источники и каналы распространения этой идеологии.</text:span></text:p>
      <text:p text:style-name="P5"><text:span text:style-name="T3">14. Экстремистская идеология является основным компонентом, объединяющим членов экстремистских организаций, формирующим характер и направленность их деятельности, а также средством вовлечения в экстремистскую деятельность различных слоев населения.</text:span></text:p>
      <text:p text:style-name="P5"><text:span text:style-name="T3">15. Распространение экстремистских идей, в частности мнения о приемлемости насильственных действий для достижения поставленных целей, угрожает общественной безопасности в Российской Федерации ввиду усиления агрессивности идеологии экстремизма и увеличения масштабов ее пропаганды в обществе.</text:span></text:p>
      <text:p text:style-name="P5"><text:span text:style-name="T3">16. Основным способом дестабилизации социально-политической обстановки в Российской Федерации становится привлечение различных групп населения к участию в протестных акциях, в том числе несогласованных, которые впоследствии умышленно трансформируются в Массовые беспорядки.</text:span></text:p>
      <text:p text:style-name="P5"><text:span text:style-name="T3">17. Многие экстремистские организации стремятся использовать религию как инструмент для вовлечения в свои ряды новых членов, средство для разжигания и обострения межконфессиональных и межэтнических конфликтов, которые создают угрозу территориальной целостности Российской Федерации.</text:span></text:p>
      <text:p text:style-name="P5"><text:soft-page-break/><text:span text:style-name="T3">18. Особую тревогу вызывает проникновение из других государств радикальных течений ислама, проповедующих их исключительность и насильственные методы распространения. Идеологами радикальных течений ислама в России являются прежде всего члены международных экстремистских и террористических организаций и выпускники зарубежных теологических центров, где преподаются основы этих религиозных течений. Отмечаются попытки создания в различных регионах России центров обучения и тренировочных лагерей запрещенных международных экстремистских и террористических организаций.</text:span></text:p>
      <text:p text:style-name="P5"><text:span text:style-name="T3">19. Серьезную опасность представляют приверженцы радикальных течений ислама, которые не относятся к представителям народов, традиционно исповедующих ислам, однако отличаются религиозным фанатизмом, вследствие чего их легко склонить к совершению террористических актов, в том числе в качестве смертников.</text:span></text:p>
      <text:p text:style-name="P5"><text:span text:style-name="T3">20. Основными факторами, оказывающими негативное влияние на состояние национального рынка труда, межнациональные отношения в обществе, а также порождающими экстремистские проявления, являются неконтролируемая (в том числе незаконная) миграция и недостаточно регулируемые на региональном и муниципальном уровнях миграционные процессы, зачастую нарушающие сложившийся в отдельных регионах и муниципальных образованиях этноконфессиональный баланс населения.</text:span></text:p>
      <text:p text:style-name="P5"><text:span text:style-name="T3">21. Лидеры экстремистских организаций в своей деятельности ориентируются преимущественно на молодежь, при этом повышенное внимание они проявляют к отличающимся высокой степенью организованности неформальным объединениям националистов, организациям футбольных болельщиков, активно вовлекая их членов в свои ряды, провоцируя на совершение преступлений экстремистской направленности, в том числе в ходе проведения спортивных и культурных мероприятий.</text:span></text:p>
      <text:p text:style-name="P5"><text:span text:style-name="T3">22. Дополнительную угрозу стабильности российского общества представляет деятельность отдельных иностранных некоммерческих неправительственных организаций, ряда общественных и религиозных объединений и их структурных подразделений, связанная с распространением экстремистской идеологии.</text:span></text:p>
      <text:p text:style-name="P5"><text:span text:style-name="T3">23. Прямые или косвенные последствия экстремизма затрагивают все основные сферы общественной жизни политическую, экономическую и социальную. Это выдвигает новые требования к организации деятельности по противодействию экстремизму на всех уровнях, а также по минимизации его последствий.</text:span></text:p>
      <text:p text:style-name="P2"><text:span text:style-name="T2">III. Цель, задачи и основные направления государственной политики в сфере противодействия экстремизму</text:span></text:p>
      <text:p text:style-name="P5"><text:span text:style-name="T3"><text:line-break/>24. Целью государственной политики в сфере противодействия экстремизму </text:span><text:soft-page-break/><text:span text:style-name="T3">является защита основ конституционного строя Российской Федерации, общественной безопасности, прав и свобод граждан от экстремистских угроз.</text:span></text:p>
      <text:p text:style-name="P5"><text:span text:style-name="T3">25. Достижение указанной цели должно осуществляться путем реализации на федеральном, региональном и муниципальном уровнях мер организационного и правового характера, разрабатываемых с учетом результатов мониторинга в сфере противодействия экстремизму.</text:span></text:p>
      <text:p text:style-name="P5"><text:span text:style-name="T3">26. Основными задачами государственной политики в сфере противодействия экстремизму являются:<text:line-break/>а) создание единой государственной системы мониторинга в сфере противодействия экстремизму;<text:line-break/>б) совершенствование законодательства Российской Федерации и правоприменительной практики в сфере противодействия экстремизму;<text:line-break/>в) консолидация усилий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 и организаций в целях противодействия проявлениям экстремизма;<text:line-break/>г) организация в средствах массовой информации, информационно-телекоммуникационных сетях, включая сеть "Интернет", информационного сопровождения деятельности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 и организаций по противодействию экстремизму, а также реализация эффективных мер информационного противодействия распространению идеологии экстремизма;<text:line-break/>д) разработка и осуществление комплекса мер по повышению эффективности профилактики, выявления и пресечения правонарушений и преступлений экстремистской направленности.</text:span></text:p>
      <text:p text:style-name="P5"><text:span text:style-name="T3">27. Основные направления государственной политики по противодействию экстремизму:<text:line-break/>а) в сфере законодательной деятельности:<text:line-break/>обеспечение эффективного применения норм законодательства Российской Федерации в сфере противодействия экстремизму;<text:line-break/>проведение систематического мониторинга правоприменительной практики в сфере противодействия экстремизму;<text:line-break/>совершенствование законодательства Российской Федерации в сфере противодействия экстремизму в части, касающейся пресечения производства и распространения экстремистских материалов, в том числе на электронных носителях информации, а также в информационно-телекоммуникационных сетях, включая сеть "Интернет";<text:line-break/>принятие на региональном и муниципальном уровнях соответствующих целевых программ, предусматривающих формирование системы профилактики экстремизма и терроризма, предупреждения межнациональных конфликтов;<text:line-break/>принятие управленческих решений, разработка проектов нормативных </text:span><text:soft-page-break/><text:span text:style-name="T3">правовых актов и программных документов в сфере противодействия экстремизму с учетом национальных, конфессиональных и региональных факторов;<text:line-break/>б) в сфере правоохранительной деятельности: координация действий правоохранительных органов, органов<text:line-break/>государственной власти, органов местного самоуправления, политических партий, общественных и религиозных объединений по пресечению экстремистских проявлений;<text:line-break/>проведение профилактической работы с лицами, подверженными влиянию идеологии экстремизма;<text:line-break/>реализация принципа неотвратимости наказания за осуществление экстремистской деятельности;<text:line-break/>обеспечение подготовки сотрудников правоохранительных органов и получения ими дополнительного профессионального образования по утвержденным в установленном порядке типовым учебным программам по вопросам выявления, пресечения, раскрытия, профилактики и квалификации экстремистских проявлений;<text:line-break/>обеспечение совместно с органами исполнительной власти субъектов Российской Федерации, органами местного самоуправления и организаторами собраний, митингов, демонстраций, шествий и других публичных мероприятий безопасности граждан и общественного порядка в местах их проведения;<text:line-break/>обеспечение взаимодействия субъектов противодействия экстремизму на приграничных территориях в целях пресечения проникновения на территорию Российской Федерации членов международных экстремистских организаций;<text:line-break/>выявление и устранение источников и каналов финансирования экстремистской деятельности;<text:line-break/>в) в сфере государственной национальной политики: проведение мониторинга межрасовых, межнациональных (межэтнических) и межконфессиональных отношений, социально-политической ситуации в Российской Федерации в целях предотвращения возникновения конфликтов либо их обострения, а также выявления причин и условий экстремистских проявлений и минимизации их последствий;<text:line-break/>реализация мер правового и информационного характера по недопущению использования этнического фактора в избирательном процессе и в партийных программах;<text:line-break/>обеспечение реализации прав граждан на свободу совести и свободу вероисповедания без нанесения ущерба религиозным чувствам верующих и национальной идентичности граждан России;<text:line-break/>разработка и реализация с участием институтов гражданского общества региональных и муниципальных программ по противодействию экстремизму;<text:line-break/>проведение социологических исследований по вопросам противодействия экстремизму, а также оценка эффективности действий органов </text:span><text:soft-page-break/><text:span text:style-name="T3">государственной власти и органов местного самоуправления по профилактике экстремизма;<text:line-break/>своевременное реагирование органов государственной власти, органов местного самоуправления и институтов гражданского общества наf возникновение конфликтных и предконфликтных ситуаций;<text:line-break/>мотивирование граждан к информированию государственных органов о ставших им известными фактах подготовки к осуществлению экстремистской деятельности, а также о любых обстоятельствах, которые могут способствовать предупреждению экстремистской деятельности, ликвидации или минимизации ее последствий;<text:line-break/>г) в сфере государственной миграционной политики:<text:line-break/>совершенствование миграционной политики государства в части, касающейся привлечения иностранных работников и определения потребности в иностранной рабочей силе;<text:line-break/>пресечение криминальных и коррупционных механизмов в процессе реализации миграционной политики и оперативное реагирование на выявленные факты нарушений в этой области;<text:line-break/>совершенствование мер по противодействию организаций незаконной миграции и незаконному осуществлению, трудовой деятельности иностранными гражданами и лицами без гражданства;<text:line-break/>развитие двустороннего взаимодействия с иностранными государствами, в том числе по вопросам подготовки иностранных граждан к временному проживанию в Российской Федерации;<text:line-break/>совершенствование механизмов депортации, выдворения и реадмиссии иностранных граждан, нарушивших российское законодательство, а также механизма установления запрета на въезд таких граждан в Российскую Федерацию;<text:line-break/>усиление пограничного контроля и создание информационных систем учета иностранных граждан, пребывание которых на территории Российской Федерации является нежелательным;<text:line-break/>совершенствование программ социальной и культурной интеграции мигрантов в российское общество и их адаптации к условиям жизни в нем с привлечением к реализации и финансированию таких программ работодателей, получающих квоты на привлечение иностранной рабочей силы;<text:line-break/>д) в сфере государственной информационной политики:<text:line-break/>осуществление мониторинга средств массовой информации и информационно-телекоммуникационных сетей, включая сеть "Интернет", в целях выявления фактов распространения идеологии экстремизма, экстремистских материалов и незамедлительного реагирования на них;<text:line-break/>совершенствование процедуры ограничения доступа на территории Российской Федерации к информационным ресурсам, распространяющим экстремистскую идеологию, путем создания единого реестра запрещенных сайтов и единой базы экстремистских материалов;<text:line-break/>принятие эффективных мер по недопущению ввоза на территорию </text:span><text:soft-page-break/><text:span text:style-name="T3">Российской Федерации экстремистских материалов, а также по их изготовлению и распространению внутри страны;<text:line-break/>использование возможностей государственных средств массовой информации в целях сохранения традиционных для России нравственных ориентиров, межнационального и межконфессионального согласия, а также приобщения молодежи к ценностям российской культуры;<text:line-break/>оказание содействия средствам массовой информации в широком и объективном освещении деятельности органов государственной власти по противодействию экстремизму и терроризму в целях формирования в обществе нетерпимого отношения к распространению экстремизма;<text:line-break/>проведение тематических встреч с представителями средств массовой информации и интернет-сообщества в целях противодействия распространению идеологии экстремизма;<text:line-break/>подготовка и размещение в средствах массовой информации, в информационно-телекоммуникационных сетях, включая сеть "Интернет", социальной рекламы, направленной на патриотическое воспитание молодежи;<text:line-break/>координация осуществления мер информационного противодействия распространению экстремистской идеологии в информационно-телекоммуникационной сети "Интернет" (в том числе в социальных сетях), а также проведение на системной и регулярной основе работы с привлечением видных деятелей культуры, науки, авторитетных представителей общественности, информационного сообщества, конфессий и национальных общин по разъяснению сути противоправной деятельности лидеров экстремистских организаций;<text:line-break/>информирование граждан о работе субъектов противодействия экстремизму, в том числе о выявлении ими организаций, которые дестабилизируют социально-политическую и экономическую ситуацию в Российской Федерации и способствуют возникновению конфликтов между традиционными конфессиями;<text:line-break/>подготовка и распространение информационных материалов о предупреждении и пресечении экстремистской деятельности, ориентированных на повышение бдительности российских граждан, формирование у них чувства заинтересованности в противодействии экстремизму, а также чувства сопричастности деятельности государства в этой сфере;<text:line-break/>повышение эффективности работы уполномоченных органов государственной власти по выявлению и пресечению изготовления и хранения, а также распространения в средствах массовой информации и (или) информационно-телекоммуникационных сетях, включая сеть "Интернет", экстремистских материалов, символики и атрибутики экстремистских организаций, иных материалов, содержащих призывы к религиозной и национальной вражде;<text:line-break/>создание и эффективное использование специализированных информационных систем в целях обеспечения правоприменительной </text:span><text:soft-page-break/><text:span text:style-name="T3">практики в сфере противодействия экстремизму;<text:line-break/>е) в сфере образования и государственной молодежной политики:<text:line-break/>включение в региональные и муниципальные программы по развитию образования и воспитанию несовершеннолетних мероприятий по формированию у подрастающего поколения уважительного отношения ко всем этносам и религиям;<text:line-break/>организация досуга детей, подростков, молодежи, семейного досуга, обеспечение доступности для населения объектов культуры, спорта и отдыха, создание условий для реализации творческого и спортивного потенциала, культурного роста граждан;<text:line-break/>осуществление мер государственной поддержки системы воспитания молодежи на основе традиционных для российской культуры духовных, нравственных и патриотических ценностей;<text:line-break/>проведение в образовательных организациях занятий по воспитанию патриотизма, культуры мирного поведения, межнациональной и межконфессиональной дружбы, по обучению навыкам бесконфликтного общения, а также умению отстаивать собственное мнение, противодействовать социально опасному поведению, в том числе вовлечению в экстремистскую деятельность, всеми законными средствами;<text:line-break/>включение в учебные планы, учебники, учебно-методические материалы тем, направленных на воспитание традиционных для российской культуры ценностей;<text:line-break/>повышение профессионального уровня педагогических работников, разработка и внедрение новых образовательных стандартов и педагогических методик, направленных на противодействие экстремизму;<text:line-break/>обеспечение активного участия коллегиальных органов управления образовательных организаций в профилактике экстремизма среди учащихся и студентов;<text:line-break/>проведение социологических исследований социальной обстановки в образовательных организациях, мониторинга девиантного поведения молодежи, анализа деятельности молодежных субкультур в целях выявления фактов распространения экстремистской идеологии;<text:line-break/>повышение престижности образования, полученного в российских религиозных образовательных организациях, а также осуществление мер государственной поддержки системы общественного контроля за выездом российских граждан для обучения в иностранных религиозных образовательных организациях;<text:line-break/>включение в федеральный государственный образовательный стандарт по специальности журналистика образовательных программ по информационному освещению вопросов противодействия экстремизму;<text:line-break/>усиление роли общественных советов при федеральных органах исполнительной власти в деятельности по воспитанию патриотизма и формированию гражданского самосознания у молодежи;<text:line-break/>взаимодействие с молодежными общественными объединениями и организациями футбольных болельщиков в целях профилактики </text:span><text:soft-page-break/><text:span text:style-name="T3">экстремистских проявлений при проведении массовых мероприятий;<text:line-break/>ж) в сфере государственной культурной политики: формирование в Российской Федерации межконфессионального<text:line-break/>и внутриконфессионального взаимодействия в целях обеспечения гражданского мира и согласия;<text:line-break/>включение в программы подготовки работников культуры изучения основ духовно-нравственной культуры народов Российской Федерации;<text:line-break/>содействие активному распространению идеи исторического единства народов Российской Федерации;<text:line-break/>государственная поддержка общественных и религиозных объединений, деятельность которых направлена на противодействие экстремистским проявлениям;<text:line-break/>использование потенциала институтов гражданского общества, в том числе ветеранских и молодежных организаций, в целях воспитания граждан в духе патриотизма, обеспечения единства российского народа, формирования в обществе неприятия идеологии экстремизма, использования насилия для достижения социальных и политических целей;<text:line-break/>государственная поддержка создания телевизионных программ и художественных произведений, направленных на профилактику экстремистских проявлений;<text:line-break/>з) в сфере международного сотрудничества:<text:line-break/>укрепление позиций Российской Федерации в международных организациях, деятельность которых направлена на противодействие экстремизму и терроризму;<text:line-break/>развитие международного, межкультурного и межрелигиозного взаимодействия как эффективного средства противодействия распространению идеологии экстремизма;<text:line-break/>совершенствование взаимодействия с правоохранительными органами и спецслужбами иностранных государств в сфере противодействия экстремизму;<text:line-break/>обмен с иностранными государствами передовым опытом в вопросах противодействия экстремизму и распространения его идеологии, а также создание условий для использования эффективных наработок в данной сфере;<text:line-break/>продвижение в двусторонних и многосторонних форматах российских инициатив по вопросам противодействия экстремистской деятельности/ в том числе осуществляемой с использованием информационно-телекоммуникационной сети "Интернет";<text:line-break/>заключение с иностранными государствами соглашений, направленных на решение задач в сфере противодействия экстремизму и терроризму.</text:span></text:p>
      <text:p text:style-name="P2"><text:span text:style-name="T2">IV. Механизм реализации настоящей Стратегии</text:span></text:p>
      <text:p text:style-name="P5"><text:span text:style-name="T3"><text:line-break/>28. План мероприятий по реализации настоящей Стратегии разрабатывает и утверждает Правительство Российской Федерации.</text:span></text:p>
      <text:p text:style-name="P5"><text:soft-page-break/><text:span text:style-name="T3">29. Настоящая Стратегия реализуется субъектами противодействия экстремизму:<text:line-break/>а) при формировании и исполнении бюджетов всех уровней;<text:line-break/>б) путем решения кадровых вопросов;<text:line-break/>в) в ходе осуществления права законодательной инициативы и принятия законодательных и иных нормативных правовых актов Российской Федерации, субъектов Российской Федерации и муниципальных правовых актов;<text:line-break/>г) посредством обеспечения неотвратимости уголовного наказания и административной ответственности за совершение преступлений и правонарушений экстремистской направленности;<text:line-break/>д) путем оказания содействия средствам массовой информации в широком и объективном освещении ситуации в сфере противодействия экстремистской деятельности;<text:line-break/>е) в ходе контроля за исполнением норм законодательства Российской Федерации в сфере противодействия экстремизму и выполнением мероприятий, предусмотренных планом реализации настоящей Стратегии, планами и программами федеральных органов государственной власти, органов государственной власти субъектов Российской Федерации и органов местного самоуправления по противодействию экстремизму;<text:line-break/>ж) путем активного вовлечения в работу по противодействию экстремизму общественных объединений и других институтов гражданского общества.</text:span></text:p>
      <text:p text:style-name="P5"><text:span text:style-name="T3">30. Координацию реализации настоящей Стратегии осуществляет Межведомственная комиссия по противодействию экстремизму в Российской Федерации.</text:span></text:p>
      <text:p text:style-name="P5"><text:span text:style-name="T3">31. Настоящую Стратегию предусматривается реализовать в три этапа.</text:span></text:p>
      <text:p text:style-name="P5"><text:span text:style-name="T3">32. На первом этапе (2015 год) предполагается осуществить следующие мероприятия:<text:line-break/>а) разработка плана реализации настоящей Стратегии;<text:line-break/>б) определение направлений дальнейшего развития законодательства Российской Федерации в сфере противодействия экстремизму;<text:line-break/>в) совершенствование организационного обеспечения деятельности органов государственной власти и органов местного самоуправления по противодействию экстремистской деятельности.</text:span></text:p>
      <text:p text:style-name="P5"><text:span text:style-name="T3">33. На втором этапе (2016 - 2024 годы) планируется осуществить следующие мероприятия:<text:line-break/>а) разработка и принятие законодательных и иных нормативных правовых актов Российской Федерации, субъектов Российской Федерации, направленных на решение задач в сфере противодействия экстремизму;<text:line-break/>б) выполнение мероприятий в соответствии с планом реализации настоящей Стратегии;<text:line-break/>в) мониторинг результатов, достигнутых при реализации настоящей Стратегии;<text:line-break/>г) прогнозирование развития ситуации в области межнациональных и </text:span><text:soft-page-break/><text:span text:style-name="T3">межконфессиональных отношений в Российской Федерации и возможных экстремистских угроз;<text:line-break/>д) обеспечение вовлечения институтов гражданского общества в деятельность, направленную на противодействие экстремизму;<text:line-break/>е) создание системы дополнительной защиты информационно-телекоммуникационных сетей, включая сеть "Интернет", от проникновения экстремистской идеологии.</text:span></text:p>
      <text:p text:style-name="P5"><text:span text:style-name="T3">34. На третьем этапе (2025 год) предусматривается обобщить результаты реализаций настоящей Стратегии и при необходимости сформировать предложения по разработке новых документов стратегического планирования в данной сфере, а также обеспечить принятие мер организационного характера на межведомственном уровне.</text:span></text:p>
      <text:p text:style-name="P5"><text:span text:style-name="T3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dc:creator>Брунер Вадим Викторович</dc:creator>
    <meta:editing-cycles>3</meta:editing-cycles>
    <meta:print-date>2015-08-08T11:15:00</meta:print-date>
    <meta:creation-date>2015-08-08T11:18:00</meta:creation-date>
    <dc:date>2015-12-07T05:04:00</dc:date>
    <meta:editing-duration>PT8S</meta:editing-duration>
    <meta:generator>OpenOffice/4.1.3$Win32 OpenOffice.org_project/413m1$Build-9783</meta:generator>
    <meta:document-statistic meta:table-count="0" meta:image-count="0" meta:object-count="0" meta:page-count="12" meta:paragraph-count="42" meta:word-count="3029" meta:character-count="2824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